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" svg:font-family="Verdana, Genev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1" style:family="text">
      <style:text-properties fo:font-variant="normal" fo:text-transform="none" fo:color="#808080" style:font-name="Verdana" fo:font-size="12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4" text:outline-level="4"><text:span text:style-name="Emphasis"><text:span text:style-name="T1">Ginger/Carrot Salad Dressing</text:span></text:span></text:h>
      <text:p text:style-name="Text_20_body">1 inch fresh ginger<text:line-break/>2 medium carrots<text:line-break/>1 small onion<text:line-break/>1 clove garlic<text:line-break/>2 1/2 cups canola oil<text:line-break/>1/2 cup apple cider vinegar<text:line-break/>1/2 cup soy sauce<text:line-break/>1 T. Miso<text:line-break/>1 T. tomato products (salsa, tomato paste, ketchup, etc)<text:line-break/>1 T. lemon juice<text:line-break/>ground black pepper, any type of fresh herbs like parsley, celery leaf<text:line-break/><text:line-break/>Blend until creamy!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Verdana" svg:font-family="Verdana, Genev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Liberation Serif" fo:font-size="12pt" fo:font-weight="bold" style:font-name-asian="Droid Sans Fallback" style:font-size-asian="12pt" style:font-weight-asian="bold" style:font-name-complex="Lohit Hindi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PC </meta:initial-creator>
    <meta:creation-date>2014-08-02T15:38:30</meta:creation-date>
    <dc:date>2014-08-02T15:39:12</dc:date>
    <dc:creator>RPC </dc:creator>
    <meta:editing-duration>P0D</meta:editing-duration>
    <meta:editing-cycles>1</meta:editing-cycles>
    <meta:document-statistic meta:table-count="0" meta:image-count="0" meta:object-count="0" meta:page-count="1" meta:paragraph-count="2" meta:word-count="61" meta:character-count="338" meta:non-whitespace-character-count="277"/>
    <meta:generator>LibreOffice/3.5$Linux_x86 LibreOffice_project/350m1$Build-2</meta:generator>
  </office:meta>
</office:document-meta>
</file>