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in" fo:margin-bottom="0in"/>
    </style:style>
    <style:style style:name="P3" style:family="paragraph" style:parent-style-name="Text_20_body">
      <style:paragraph-properties fo:padding="0in" fo:border="none"/>
    </style:style>
    <style:style style:name="fr1"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span text:style-name="Strong_20_Emphasis">Fresh Pepper Sauce</text:span></text:h>
      <text:p text:style-name="Text_20_body">You can make this basic fresh pepper sauce as hot or as mild as you like, so don’t be afraid to use the hotter peppers. To take advantage of their unique flavors while cutting excess heat, simply add more tomatoes.<text:span text:style-name="Strong_20_Emphasis"> </text:span></text:p>
      <text:p text:style-name="Text_20_body"><text:span text:style-name="Emphasis">Ingredients:</text:span><text:line-break/>1 qt. peeled plum tomatoes, fresh or canned<text:line-break/>2 cups distilled white vinegar<text:line-break/>1 tbsp. pink Himalayan salt and 1 tbsp. black lava Hawaiian sea salt (available at Whole Foods)<text:line-break/>1 tbsp. mustard seed<text:line-break/>2 tbsp. chipotle powder<text:line-break/>1 tbsp. black or assorted peppercorns<text:line-break/>1. tbsp. garlic powder or 1 tsp. fresh garlic<text:line-break/>2 large sweet peppers, such as “Ancient Sweets” or red bell<text:line-break/>Assorted hot peppers, such as: jalapeno, serrano, poblano, pequin, habanero, ghost, Trinidad scorpion</text:p>
      <text:p text:style-name="Text_20_body"><text:span text:style-name="Emphasis">Preparation:</text:span></text:p>
      <text:list xml:id="list1998849303" text:style-name="L1">
        <text:list-item>
          <text:p text:style-name="P2">Chop your peppers. Puree them using a small food processor (use some vinegar to moisten the mash if you find that the pieces stick to the sides) and place them into a pot.</text:p>
        </text:list-item>
        <text:list-item>
          <text:p text:style-name="P2">Puree your peeled tomatoes and your garlic (if you’re using it) and add them to the mix.</text:p>
        </text:list-item>
        <text:list-item>
          <text:p text:style-name="P2">Grind the mustard seeds and the peppercorns with the food processor or with a mortar and pestle. Add ‘em along with your sea salts.</text:p>
        </text:list-item>
        <text:list-item>
          <text:p text:style-name="P2">Add the vinegar.</text:p>
        </text:list-item>
        <text:list-item>
          <text:p text:style-name="P2">Simmer for 20 minutes.</text:p>
        </text:list-item>
        <text:list-item>
          <text:p text:style-name="P2">Season to taste with additional sea salts, chipotle powder and garlic powder.</text:p>
        </text:list-item>
        <text:list-item>
          <text:p text:style-name="P1">Simmer for another 10 minutes or until the sauce reaches your preferred consistency. Spoon it into clean self-sealing jars.</text:p>
        </text:list-item>
      </text:list>
      <text:p text:style-name="Text_20_body"> </text:p>
      <text:section text:style-name="Sect1" text:name="http://www.endlesssimmer.com/2012/09/25/homemade-hot-sauce/">
        <text:p text:style-name="Text_20_body"/>
        <text:section text:style-name="Sect1" text:name="lws_0">
          <text:p text:style-name="P3"/>
          <text:section text:style-name="Sect1" text:name="linkwithin_text_0">
            <text:p text:style-name="P3"/>
          </text:section>
        </text:section>
      </text:section>
      <text:p text:style-name="Text_20_body"><draw:frame draw:style-name="fr1" draw:name="Frame1" text:anchor-type="paragraph" svg:width="3.1252in" draw:z-index="0"><draw:text-box fo:min-height="0.5209in"><text:p text:style-name="Text_20_body"/></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roid Sans Fallback" style:font-size-asian="18pt" style:font-weight-asian="bold" style:font-name-complex="Lohit Hindi"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PC </meta:initial-creator>
    <meta:creation-date>2013-10-11T15:38:08</meta:creation-date>
    <meta:document-statistic meta:table-count="0" meta:image-count="0" meta:object-count="0" meta:page-count="1" meta:paragraph-count="12" meta:word-count="241" meta:character-count="1362" meta:non-whitespace-character-count="1137"/>
    <dc:date>2013-10-11T15:39:18</dc:date>
    <dc:creator>RPC </dc:creator>
    <meta:editing-duration>PT1M13S</meta:editing-duration>
    <meta:editing-cycles>1</meta:editing-cycles>
    <meta:generator>LibreOffice/3.4$Linux LibreOffice_project/340m1$Build-402</meta:generator>
  </office:meta>
</office:document-meta>
</file>