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7292in" table:align="center"/>
    </style:style>
    <style:style style:name="Table1.A" style:family="table-column">
      <style:table-column-properties style:column-width="5.7292in"/>
    </style:style>
    <style:style style:name="Table1.A1" style:family="table-cell">
      <style:table-cell-properties style:vertical-align="middle" fo:padding="0.0521in" fo:border="none"/>
    </style:style>
    <style:style style:name="P1" style:family="paragraph" style:parent-style-name="Table_20_Contents">
      <style:text-properties fo:color="#000000" fo:font-weight="bold"/>
    </style:style>
    <style:style style:name="P2" style:family="paragraph" style:parent-style-name="Table_20_Contents">
      <style:paragraph-properties fo:margin-top="0in" fo:margin-bottom="0.1965in" fo:padding="0in" fo:border="none"/>
      <style:text-properties fo:color="#000000"/>
    </style:style>
    <style:style style:name="P3" style:family="paragraph" style:parent-style-name="Table_20_Contents">
      <style:paragraph-properties fo:margin-top="0in" fo:margin-bottom="0.1965in"/>
      <style:text-properties fo:color="#000000"/>
    </style:style>
    <style:style style:name="P4" style:family="paragraph" style:parent-style-name="Horizontal_20_Line">
      <style:paragraph-properties fo:padding="0in" fo:border-left="none" fo:border-right="none" fo:border-top="none" fo:border-bottom="0.0346in solid #80808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title">
              <text:p text:style-name="P1">IRISH SODA BREAD</text:p>
            </text:section>
            <text:p text:style-name="P1">Printed from COOKS.COM</text:p>
            <text:p text:style-name="P4"/>
            <text:p text:style-name="P2">1 tablespoon baking soda<text:line-break/>1 tablespoon sugar<text:line-break/>4 cups flour<text:line-break/>2 1/3 teaspoons salt<text:line-break/>1/4 teaspoon cream of tartar<text:line-break/>2 cups buttermilk<text:line-break/>1 tablespoon butter</text:p>
            <text:p text:style-name="P3">Thoroughly combine baking soda, sugar, flour, salt and cream of tartar. Make a well in the center. Add buttermilk and mix lightly and quickly with a fork. </text:p>
            <text:p text:style-name="P3">Turn out onto a lightly floured board and knead for one minute. Shape into a circle, about 1 1/2 inch thick. Place on a greased cooke sheet. Slask a large cross in the top. </text:p>
            <text:p text:style-name="P3">Bake in a preheated 375°F oven for 40-45 minutes. </text:p>
            <text:p text:style-name="P3">Cool on a wire rack. Brush top with butter while still warm. Cool before slicing to serv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lvert</meta:initial-creator>
    <meta:creation-date>2009-03-30T16:07:38.98</meta:creation-date>
    <meta:document-statistic meta:table-count="1" meta:image-count="0" meta:object-count="0" meta:page-count="1" meta:paragraph-count="7" meta:word-count="118" meta:character-count="650"/>
    <dc:date>2009-03-30T16:11:30.80</dc:date>
    <dc:creator>Calvert</dc:creator>
    <meta:editing-duration>PT00H03M53S</meta:editing-duration>
    <meta:editing-cycles>1</meta:editing-cycles>
    <meta:generator>OpenOffice.org/3.0$Win32 OpenOffice.org_project/300m9$Build-9358</meta:generator>
  </office:meta>
</office:document-meta>
</file>